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99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4.099cm" fo:keep-together="auto"/>
    </style:style>
    <style:style style:name="表格1.12" style:family="table-row">
      <style:table-row-properties style:min-row-height="0.61cm" fo:keep-together="auto"/>
    </style:style>
    <style:style style:name="表格1.A1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D14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0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cm" fo:margin-right="0cm" style:line-height-at-least="0cm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.212cm" fo:margin-right="0.212cm" style:line-height-at-leas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.212cm" fo:margin-right="0.212cm" style:line-height-at-least="0cm" fo:text-align="justify" fo:text-align-last="justify" style:justify-single-word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/>
    </style:style>
    <style:style style:name="P8" style:family="paragraph" style:parent-style-name="Standard">
      <style:paragraph-properties fo:margin-left="0.988cm" fo:margin-right="0cm" style:line-height-at-least="0cm" fo:orphans="0" fo:widows="0" fo:text-indent="-0.988cm" style:auto-text-indent="false" style:writing-mode="lr-tb"/>
    </style:style>
    <style:style style:name="P9" style:family="paragraph" style:parent-style-name="Standard">
      <style:paragraph-properties fo:margin-left="0cm" fo:margin-right="0cm" style:line-height-at-leas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</style:style>
    <style:style style:name="P12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15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標楷體1" fo:font-size="13pt" style:font-name-asian="標楷體2" style:font-size-asian="13pt" style:font-size-complex="13pt"/>
    </style:style>
    <style:style style:name="P16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/>
      <style:text-properties style:font-name="標楷體1" fo:font-size="13pt" style:font-name-asian="標楷體2" style:font-size-asian="13pt" style:font-size-complex="13pt"/>
    </style:style>
    <style:style style:name="P17" style:family="paragraph" style:parent-style-name="Standard">
      <style:paragraph-properties fo:margin-left="0cm" fo:margin-right="0cm" fo:margin-top="0.106cm" fo:margin-bottom="0cm" style:contextual-spacing="false" fo:orphans="0" fo:widows="0" fo:text-indent="0cm" style:auto-text-indent="false" style:writing-mode="lr-tb"/>
    </style:style>
    <style:style style:name="T1" style:family="text">
      <style:text-properties style:font-name="標楷體1" style:font-name-asian="標楷體2" style:font-size-complex="12pt"/>
    </style:style>
    <style:style style:name="T2" style:family="text">
      <style:text-properties style:font-name="標楷體1" fo:font-size="20pt" fo:font-weight="bold" style:font-name-asian="標楷體2" style:font-size-asian="20pt" style:font-weight-asian="bold" style:font-size-complex="20pt" style:font-weight-complex="bold"/>
    </style:style>
    <style:style style:name="T3" style:family="text">
      <style:text-properties style:font-name="標楷體1" fo:font-size="16pt" fo:font-weight="bold" style:font-name-asian="標楷體2" style:font-size-asian="16pt" style:font-weight-asian="bold" style:font-size-complex="16pt" style:font-weight-complex="bold"/>
    </style:style>
    <style:style style:name="T4" style:family="text">
      <style:text-properties style:font-name="標楷體1" fo:font-size="14pt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1</text:span></text:p>
      <text:p text:style-name="P2"><text:span text:style-name="T2">高雄市政府學生校外生活輔導會 學生代表委員推薦表</text:span></text:p>
      <text:p text:style-name="P11"><text:span text:style-name="T1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3">被推薦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推薦類別</text:span></text:p>
          </table:table-cell>
          <table:table-cell table:style-name="表格1.B2" table:number-columns-spanned="4" office:value-type="string">
            <text:p text:style-name="P6"><text:span text:style-name="T4">■學生代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姓名</text:span></text:p>
          </table:table-cell>
          <table:table-cell table:style-name="表格1.B3" office:value-type="string">
            <text:p text:style-name="P12"/>
          </table:table-cell>
          <table:table-cell table:style-name="表格1.B3" table:number-columns-spanned="2" office:value-type="string">
            <text:p text:style-name="P3"><text:span text:style-name="T4">性別</text:span></text:p>
          </table:table-cell>
          <table:covered-table-cell/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3"><text:span text:style-name="T4">學歷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電話</text:span></text:p>
          </table:table-cell>
          <table:table-cell table:style-name="表格1.B3" office:value-type="string">
            <text:p text:style-name="P12"/>
          </table:table-cell>
          <table:table-cell table:style-name="表格1.B3" table:number-columns-spanned="2" office:value-type="string">
            <text:p text:style-name="P3"><text:span text:style-name="T4">電子信箱</text:span></text:p>
          </table:table-cell>
          <table:covered-table-cell/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3"><text:span text:style-name="T4">聯絡地址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現就讀學校</text:span></text:p>
          </table:table-cell>
          <table:table-cell table:style-name="表格1.B3" office:value-type="string">
            <text:p text:style-name="P12"/>
          </table:table-cell>
          <table:table-cell table:style-name="表格1.B3" table:number-columns-spanned="2" office:value-type="string">
            <text:p text:style-name="P3"><text:span text:style-name="T4">幹部職稱</text:span></text:p>
          </table:table-cell>
          <table:covered-table-cell/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3"><text:span text:style-name="T4">其他相關</text:span><text:line-break/><text:span text:style-name="T4">服務經歷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被推薦者資格</text:span></text:p>
          </table:table-cell>
          <table:table-cell table:style-name="表格1.B2" table:number-columns-spanned="4" office:value-type="string">
            <text:p text:style-name="P7"><text:span text:style-name="T4">■被推薦之學生代表應具有參與學生校外生活輔導熱忱，並應同時符合下列資格：</text:span></text:p>
            <text:p text:style-name="P8"><text:span text:style-name="T4">(一)為本市高級中等學校在學學籍之學生。</text:span></text:p>
            <text:p text:style-name="P8"><text:span text:style-name="T4">(二)具有或曾任學生會、其他學生自治組織、班級或社團之幹部身分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其他補充</text:span>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<text:span text:style-name="T4">自我介紹及願景</text:span></text:p>
            <text:p text:style-name="P4"><text:span text:style-name="T1">(不限字數)</text:span></text:p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2"/>
            <text:p text:style-name="P9"><text:span text:style-name="T3">被推薦者簽名：_________________________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<text:span text:style-name="T3">推薦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學生會名稱</text:span>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D14" table:number-rows-spanned="7" table:number-columns-spanned="2" office:value-type="string">
            <text:p text:style-name="P6"><text:span text:style-name="T4">學生會核章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聯絡人</text:span>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姓名</text:span>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職稱</text:span>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電話</text:span>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聯絡地址</text:span>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3"><text:span text:style-name="T4">電子信箱</text:span></text:p>
          </table:table-cell>
          <table:table-cell table:style-name="表格1.B20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7"><text:span text:style-name="T1">備註：</text:span></text:p>
      <text:p text:style-name="P10"><text:span text:style-name="T1">1.被推薦者為學生代表，應檢附身分證(正、反面)影本及學生證(正、反面)影本或在學證明。</text:span></text:p>
      <text:p text:style-name="P10"><text:span text:style-name="T1">2.推薦者應檢附學生會組織章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5:04:45.797000000</meta:creation-date>
    <meta:editing-duration>PT32S</meta:editing-duration>
    <meta:editing-cycles>2</meta:editing-cycles>
    <meta:generator>MODA_ODF_Application_Tools_3.5.4/3.5.4$Windows_X86_64 LibreOffice_project/26197fec677a214f4a49adfe2c31ece3e6a76cc0</meta:generator>
    <dc:date>2023-07-21T15:05:16.604000000</dc:date>
    <meta:document-statistic meta:table-count="1" meta:image-count="0" meta:object-count="0" meta:page-count="1" meta:paragraph-count="35" meta:word-count="290" meta:character-count="325" meta:non-whitespace-character-count="316"/>
    <meta:template xlink:type="simple" xlink:actuate="onRequest" xlink:title="swriter" xlink:href="file:///C:/Program%20Files/MODA%20ODF%20Application%20Tools/program/../share/template/common/NDCODFTemplate/swriter.ott" meta:date="2023-07-21T15:04:44.886000000"/>
  </office:meta>
</office:document-meta>
</file>